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00000000C6014DC72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90d49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a34ac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a22c3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22c3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a22c3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officeooo:rsid="000a34ac" style:font-size-asian="12pt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4ac" style:font-weight-asian="bold" style:font-weight-complex="bold"/>
    </style:style>
    <style:style style:name="T3" style:family="text">
      <style:text-properties fo:font-weight="bold" officeooo:rsid="00090d49" style:font-weight-asian="bold" style:font-weight-complex="bold"/>
    </style:style>
    <style:style style:name="T4" style:family="text">
      <style:text-properties fo:font-weight="bold" officeooo:rsid="000a22c3" style:font-weight-asian="bold" style:font-weight-complex="bold"/>
    </style:style>
    <style:style style:name="T5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Calibri" fo:font-size="12pt" fo:language="pt" fo:country="BR" fo:font-style="italic" officeooo:rsid="00090d49" style:font-name-asian="Calibri" style:font-size-asian="12pt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fo:color="#000000" loext:opacity="100%" style:font-name="Calibri" fo:font-size="12pt" fo:language="pt" fo:country="BR" fo:font-style="italic" officeooo:rsid="000ab45d" style:font-name-asian="Calibri" style:font-size-asian="12pt" style:font-style-asian="italic" style:font-name-complex="Times New Roman" style:font-size-complex="12pt" style:language-complex="ar" style:country-complex="SA" style:font-style-complex="italic"/>
    </style:style>
    <style:style style:name="T8" style:family="text">
      <style:text-properties officeooo:rsid="000ab45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language="pt" fo:country="BR" officeooo:rsid="00090d49" style:font-name-asian="Calibri" style:font-name-complex="Times New Roman" style:language-complex="ar" style:country-complex="SA"/>
    </style:style>
    <style:style style:name="T11" style:family="text">
      <style:text-properties fo:color="#000000" loext:opacity="100%" fo:font-size="11pt" fo:language="pt" fo:country="BR" fo:font-style="normal" fo:font-weight="bold" officeooo:rsid="00090d49" style:letter-kerning="false" fo:background-color="#ffff00" loext:char-shading-value="0" style:font-family-asian="Calibri" style:font-family-generic-asian="system" style:font-pitch-asian="variable" style:font-size-asian="11pt" style:language-asian="zh" style:country-asian="CN" style:font-style-asian="normal" style:font-weight-asian="bold" style:font-family-complex="'Times New Roman'" style:font-family-generic-complex="system" style:font-pitch-complex="variable" style:font-size-complex="11pt" style:language-complex="ar" style:country-complex="SA" style:font-style-complex="normal" style:font-weight-complex="bold"/>
    </style:style>
    <style:style style:name="T12" style:family="text">
      <style:text-properties fo:color="#000000" loext:opacity="100%" fo:font-size="11pt" fo:language="pt" fo:country="BR" fo:font-style="normal" fo:font-weight="bold" officeooo:rsid="00172e86" style:letter-kerning="false" fo:background-color="#ffff00" loext:char-shading-value="0" style:font-family-asian="Calibri" style:font-family-generic-asian="system" style:font-pitch-asian="variable" style:font-size-asian="11pt" style:language-asian="zh" style:country-asian="CN" style:font-style-asian="normal" style:font-weight-asian="bold" style:font-family-complex="'Times New Roman'" style:font-family-generic-complex="system" style:font-pitch-complex="variable" style:font-size-complex="11pt" style:language-complex="ar" style:country-complex="SA" style:font-style-complex="normal" style:font-weight-complex="bold"/>
    </style:style>
    <style:style style:name="T13" style:family="text">
      <style:text-properties fo:color="#000000" loext:opacity="100%" fo:font-size="11pt" fo:language="pt" fo:country="BR" fo:font-weight="bold" officeooo:rsid="00090d49" fo:background-color="#ffff00" loext:char-shading-value="0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style:use-window-font-color="true" loext:opacity="0%"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language="pt" fo:country="BR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officeooo:rsid="00090d49"/>
    </style:style>
    <style:style style:name="T18" style:family="text">
      <style:text-properties fo:color="#000000" loext:opacity="100%" officeooo:rsid="000a22c3"/>
    </style:style>
    <style:style style:name="T19" style:family="text">
      <style:text-properties fo:color="#000000" loext:opacity="100%" style:font-name="Calibri" fo:font-size="12pt" style:font-size-asian="12pt" style:font-size-complex="12pt"/>
    </style:style>
    <style:style style:name="T20" style:family="text">
      <style:text-properties fo:color="#0836f9" loext:opacity="100%" style:font-name="Calibri" fo:font-size="12pt" style:font-size-asian="12pt" style:font-size-complex="12pt"/>
    </style:style>
    <style:style style:name="T21" style:family="text">
      <style:text-properties fo:color="#000000" loext:opacity="100%" style:font-name="Calibri" fo:font-size="12pt" officeooo:rsid="000a22c3" style:font-size-asian="12pt" style:font-size-complex="12pt"/>
    </style:style>
    <style:style style:name="T22" style:family="text">
      <style:text-properties fo:color="#0836f9" loext:opacity="100%" style:font-name="Calibri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23" style:family="text">
      <style:text-properties fo:color="#0836f9" loext:opacity="100%" style:font-name="Calibri" fo:font-size="12pt" fo:language="pt" fo:country="BR" officeooo:rsid="000a22c3" style:font-name-asian="Calibri" style:font-size-asian="12pt" style:font-name-complex="Times New Roman" style:font-size-complex="12pt" style:language-complex="ar" style:country-complex="SA"/>
    </style:style>
    <style:style style:name="T24" style:family="text">
      <style:text-properties officeooo:rsid="000a34ac"/>
    </style:style>
    <style:style style:name="T25" style:family="text">
      <style:text-properties officeooo:rsid="000a22c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VISO DE CONTRATAÇÃO</text:p>
      <text:p text:style-name="P1"/>
      <text:p text:style-name="P1"/>
      <text:p text:style-name="P2"><text:span text:style-name="T1">Processo de Compras:</text:span> <text:span text:style-name="T2">59</text:span><text:span text:style-name="T3">/202</text:span><text:span text:style-name="T4">5</text:span></text:p>
      <text:p text:style-name="P2"><text:span text:style-name="T1">Inexigibilidade: </text:span><text:span text:style-name="T3">0</text:span><text:span text:style-name="T2">8</text:span><text:span text:style-name="T3">/202</text:span><text:span text:style-name="T4">5</text:span></text:p>
      <text:p text:style-name="P3"><text:span text:style-name="T5">Objeto: </text:span><text:span text:style-name="T6">Prestação de serviços continuado de emissão, alteração, remarcação, endosso e reembolso (quando aplicável) para fornecimento de passagens aéreas nacionais, incluindo taxa de embarque e quando necessário, praticando o desconto mínimo de 3% (três por cento) sobre o preço do dia dos bilhetes ofertados pelas companhias aéreas, conforme demanda da Câmara Municipal da Estância Turística de Tremembé/SP - </text:span><text:span text:style-name="T7">v</text:span>iagem a ser realizada de <text:span text:style-name="T8">11</text:span> a <text:span text:style-name="T8">13</text:span> de <text:span text:style-name="T8">novembro</text:span> de 2025, <text:span text:style-name="T8">2</text:span> passageiros. </text:p>
      <text:p text:style-name="P4"><text:span text:style-name="T9">Valor Referencial: </text:span><text:span text:style-name="T10">O valor global total para essa contratação foi de </text:span><text:span text:style-name="T11">R$ </text:span><text:span text:style-name="T12">1.594,97</text:span><text:span text:style-name="T11"> (</text:span><text:span text:style-name="T13">mil quinhentos e noventa e quatro reais e noventa e sete centavos</text:span><text:span text:style-name="T11">)</text:span><text:span text:style-name="T10">, com base nos valores apresentados pela proponente.</text:span></text:p>
      <text:p text:style-name="P5"><text:span text:style-name="T14">A Câmara Municipal da Estância Turística de Tremembé, vem a público informar, que foi contratado a empresa </text:span><text:span text:style-name="T15">CONNECT BRASIL VIAGENS E TURISMO LTDA</text:span><text:span text:style-name="T14">, pessoa jurídica de direito privado, inscrita no CNPJ nº </text:span><text:span text:style-name="T16">20.415.385/0001-65</text:span><text:span text:style-name="T17">,</text:span><text:span text:style-name="T14"> representada </text:span><text:span text:style-name="T17">pela Sra. </text:span><text:span text:style-name="T18">Rosana Maria Rodrigues Vieira</text:span><text:span text:style-name="T17">, </text:span><text:span text:style-name="T18">CPF: 032.777.879-23,</text:span><text:span text:style-name="T17"> </text:span><text:span text:style-name="T14">para </text:span><text:span text:style-name="T17">a prestação de serviços de emissão de passagens aéreas para viagem dos vereadores e assessor da Câmara Municipal de Tremembé, conforme especificações do Termo de Referência e demais documentos que integram referido processo de compra.</text:span></text:p>
      <text:p text:style-name="P6"><text:span text:style-name="T19">Para eventuais pedidos de impugnação, bem como os pedidos de informação e esclarecimento deverão ser encaminhados aos e-mails: </text:span><text:a xlink:type="simple" xlink:href="mailto:compras@tremembe.sp.leg.br" text:style-name="Internet_20_link" text:visited-style-name="Visited_20_Internet_20_Link"><text:span text:style-name="Internet_20_link"><text:span text:style-name="T20">compras@tremembe.sp.leg.br</text:span></text:span></text:a><text:span text:style-name="T19"> e /</text:span><text:span text:style-name="T21">ou </text:span><text:a xlink:type="simple" xlink:href="mailto:licitacoescmtbe@gmail.com" text:style-name="Internet_20_link" text:visited-style-name="Visited_20_Internet_20_Link"><text:span text:style-name="Internet_20_link"><text:span text:style-name="T22">licitac</text:span></text:span><text:span text:style-name="Internet_20_link"><text:span text:style-name="T23">ao</text:span></text:span><text:span text:style-name="Internet_20_link"><text:span text:style-name="T22">cmtbe@gmail.com</text:span></text:span></text:a><text:span text:style-name="Internet_20_link"><text:span text:style-name="T22"> </text:span></text:span><text:span text:style-name="T19">no prazo previsto de 3 (três) dias úteis, a contar da publicação no Diário Oficial do Município. </text:span></text:p>
      <text:p text:style-name="P7"><text:span text:style-name="T14"/></text:p>
      <text:p text:style-name="P8"><text:span text:style-name="T16"/></text:p>
      <text:p text:style-name="P9"/>
      <text:p text:style-name="P10">Tremembé, <text:span text:style-name="T24">23</text:span><text:span text:style-name="T25"> de </text:span><text:span text:style-name="T24">outubro</text:span><text:span text:style-name="T25"> de 2025.</text:span></text:p>
      <text:p text:style-name="P10"/>
      <text:p text:style-name="P10"/>
      <text:p text:style-name="P10"/>
      <text:p text:style-name="P10"/>
      <text:p text:style-name="P11">__________________________________</text:p>
      <text:p text:style-name="P11">Mariana Lopes Hohmann Claro</text:p>
      <text:p text:style-name="P11">Agente de Contratação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paragraph-properties fo:line-height="150%" fo:hyphenation-ladder-count="no-limit" fo:hyphenation-keep="auto" loext:hyphenation-keep-type="column" loext:hyphenation-keep-line="false"/>
      <style:text-properties fo:font-size="12pt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er" style:family="paragraph" style:parent-style-name="Standard" style:class="extra"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5.319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6.589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7.85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9.129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20.399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21.66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2.939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4.2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as-char" svg:width="16.695cm" svg:height="2.588cm" draw:z-index="0"><draw:image xlink:href="Pictures/1000000000000500000000C6014DC724.jpg" xlink:type="simple" xlink:show="embed" xlink:actuate="onLoad" draw:mime-type="image/jpeg"/></draw:fram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ÍCIO PREFEITO MUNICIPAL 001/2013</dc:title>
    <dc:subject/>
    <meta:keyword/>
    <meta:creation-date>2024-10-25T13:45:18.288000000</meta:creation-date>
    <dc:date>2025-11-07T11:09:55.219142500</dc:date>
    <meta:print-date>2025-11-07T11:09:50.553707500</meta:print-date>
    <meta:editing-cycles>5</meta:editing-cycles>
    <meta:editing-duration>PT48M56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2" meta:word-count="244" meta:character-count="1683" meta:non-whitespace-character-count="1448"/>
  </office:meta>
</office:document-meta>
</file>